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1b38c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9c29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a1daa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5e57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ccf0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09603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0c586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1b38c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font-size="11pt" fo:language="es" fo:country="ES" fo:font-weight="bold" officeooo:rsid="00eebd27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fo:font-size="11pt" fo:language="es" fo:country="ES" fo:font-weight="bold" officeooo:rsid="00d7d393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6" style:family="text">
      <style:text-properties fo:font-size="11pt" fo:font-weight="bold" officeooo:rsid="00b1ddc0" style:font-size-asian="11pt" style:font-weight-asian="bold" style:font-name-complex="Verdana" style:font-size-complex="11pt" style:font-weight-complex="bold"/>
    </style:style>
    <style:style style:name="T17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T18" style:family="text">
      <style:text-properties fo:font-variant="normal" fo:text-transform="none" fo:color="#000000" fo:font-size="11pt" fo:letter-spacing="normal" fo:font-style="normal" fo:font-weight="bold" officeooo:rsid="005ba1de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fo:font-variant="normal" fo:text-transform="none" fo:color="#000000" fo:font-size="11pt" fo:letter-spacing="normal" fo:font-style="normal" style:text-underline-style="none" fo:font-weight="bold" officeooo:rsid="00187201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fo:font-variant="normal" fo:text-transform="none" fo:color="#000000" fo:font-size="11pt" fo:letter-spacing="normal" fo:font-style="normal" style:text-underline-style="none" fo:font-weight="bold" officeooo:rsid="003a17ce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fo:font-variant="normal" fo:text-transform="none" fo:color="#000000" fo:font-size="11pt" fo:letter-spacing="normal" fo:font-style="normal" style:text-underline-style="none" fo:font-weight="bold" officeooo:rsid="00151ca7" style:font-name-asian="Times New Roman1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fo:color="#000000" fo:font-size="11pt" fo:font-style="normal" style:text-underline-style="none" fo:font-weight="bold" officeooo:rsid="000f8fd9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9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19">37</text:span></text:span><text:span text:style-name="Fuente_20_de_20_párrafo_20_predeter."><text:span text:style-name="T21">394</text:span></text:span><text:span text:style-name="Fuente_20_de_20_párrafo_20_predeter."><text:span text:style-name="T19"> CD</text:span></text:span><text:span text:style-name="Fuente_20_de_20_párrafo_20_predeter."><text:span text:style-name="T17"> </text:span></text:span><text:span text:style-name="T2"><text:s/></text:span>, cuyo texto a continuación se transcribe:</text:p>
      <text:p text:style-name="P4"/>
      <text:p text:style-name="P17"><text:span text:style-name="T8">“La Cámara de Diputados de la Provincia vería con agrado que el Poder Ejecutivo, a través del organismo correspondiente, informe cuál es el plan de desarrollo para la cuenca azucarera del departamento General Obligado y, en especial, para las familias vinculadas, directa o indirectamente, a la suerte del Ingenio Las Toscas, luego del veto del Gobernador Ormar Perotti a la expropiación del mismo. Los principales puntos a responder son los siguientes:</text:span></text:p>
      <text:p text:style-name="P17"><text:span text:style-name="T8"/></text:p>
      <text:p text:style-name="P17"><text:span text:style-name="T8">a)-Plan de desarrollo económico, social y productivo de la cuenca azucarera del departamento General Obligado.</text:span></text:p>
      <text:p text:style-name="P17"><text:span text:style-name="T8">b)-Plan de trabajo para las familias vinculadas al Ingenio Las Toscas. Medidas tomadas o a tomar para el desarrollo de la cuenca azucarera santafesina.</text:span></text:p>
      <text:p text:style-name="P17"><text:span text:style-name="T8">c)-Si existe un cronograma de contactos o asambleas informativas con la población de Las Toscas y sus autoridades.</text:span></text:p>
      <text:p text:style-name="P17"><text:span text:style-name="T8">d)-Si existen programas o proyectos iniciados con autoridades nacionales en relación al futuro del Ingenio Las Toscas y también en relación al porvenir de la cuenca azucarera”.</text:span></text:p>
      <text:p text:style-name="P18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09:57:58.058485716</dc:date>
    <meta:print-date>2020-03-12T09:57:37.525704903</meta:print-date>
    <meta:editing-cycles>62</meta:editing-cycles>
    <meta:editing-duration>PT2H40M10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33" meta:character-count="1485" meta:non-whitespace-character-count="1257"/>
  </office:meta>
</office:document-meta>
</file>